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ahoma" fo:font-size="5pt" fo:font-weight="bold" style:font-size-asian="5pt" style:font-weight-asian="bold" style:font-name-complex="Tahoma" style:font-size-complex="11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ahoma" fo:font-size="5pt" fo:font-weight="bold" style:font-size-asian="5pt" style:font-weight-asian="bold" style:font-name-complex="Tahoma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ahoma" fo:font-size="5pt" style:font-size-asian="5pt" style:font-name-complex="Tahoma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ahoma" fo:font-size="5pt" style:font-size-asian="5pt" style:font-name-complex="Tahoma" style:font-size-complex="11pt"/>
    </style:style>
    <style:style style:name="P15" style:family="paragraph" style:parent-style-name="Standard" style:list-style-name="WW8Num8">
      <style:paragraph-properties fo:margin-left="0.751cm" fo:margin-right="0cm" fo:line-height="115%" fo:text-align="justify" style:justify-single-word="false" fo:text-indent="-0.751cm" style:auto-text-indent="false"/>
    </style:style>
    <style:style style:name="P16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8Num7">
      <style:paragraph-properties fo:margin-left="0.751cm" fo:margin-right="0cm" fo:line-height="115%" fo:text-align="justify" style:justify-single-word="false" fo:text-indent="-0.751cm" style:auto-text-indent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 style:list-style-name="WW8Num8">
      <style:paragraph-properties fo:margin-left="0.751cm" fo:margin-right="0cm" fo:line-height="115%" fo:text-align="justify" style:justify-single-word="false" fo:text-indent="-0.751cm" style:auto-text-indent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202020" loext:opacity="100%" style:font-name="Tahoma" fo:font-size="11pt" fo:background-color="#ffffff" style:font-size-asian="11pt" style:font-name-complex="Tahoma" style:font-size-complex="11pt"/>
    </style:style>
    <style:style style:name="P22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 style:list-style-name="WW8Num10">
      <style:paragraph-properties fo:margin-left="1.27cm" fo:margin-right="0cm" fo:line-height="115%" fo:text-align="justify" style:justify-single-word="false" fo:text-indent="-0.519cm" style:auto-text-indent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ahoma" fo:font-size="5pt" style:font-size-asian="5pt" style:font-name-complex="Tahoma" style:font-size-complex="11pt"/>
    </style:style>
    <style:style style:name="P25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ahoma" fo:font-size="5pt" style:font-size-asian="5pt" style:font-name-complex="Tahoma" style:font-size-complex="11pt"/>
    </style:style>
    <style:style style:name="P26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5pt" style:font-size-asian="5pt" style:font-name-complex="Tahoma" style:font-size-complex="11pt"/>
    </style:style>
    <style:style style:name="P27" style:family="paragraph" style:parent-style-name="Standard" style:list-style-name="WW8Num3">
      <style:paragraph-properties fo:margin-left="1.251cm" fo:margin-right="0cm" fo:line-height="115%" fo:text-align="justify" style:justify-single-word="false" fo:text-indent="-0.499cm" style:auto-text-indent="false"/>
    </style:style>
    <style:style style:name="P28" style:family="paragraph" style:parent-style-name="Standard" style:list-style-name="WW8Num3">
      <style:paragraph-properties fo:margin-left="1.251cm" fo:margin-right="0cm" fo:line-height="115%" fo:text-align="justify" style:justify-single-word="false" fo:text-indent="-0.499cm" style:auto-text-indent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 style:list-style-name="WW8Num6">
      <style:paragraph-properties fo:margin-left="1.251cm" fo:margin-right="0cm" fo:line-height="115%" fo:text-align="justify" style:justify-single-word="false" fo:text-indent="-0.499cm" style:auto-text-indent="false"/>
      <style:text-properties style:font-name="Tahoma" fo:font-size="11pt" style:font-size-asian="11pt" style:font-name-complex="Tahoma" style:font-size-complex="11pt"/>
    </style:style>
    <style:style style:name="P30" style:family="paragraph" style:parent-style-name="Standard" style:list-style-name="WW8Num4">
      <style:paragraph-properties fo:margin-left="1.251cm" fo:margin-right="0cm" fo:line-height="115%" fo:text-align="justify" style:justify-single-word="false" fo:text-indent="-0.499cm" style:auto-text-indent="false"/>
      <style:text-properties style:font-name="Tahoma" fo:font-size="11pt" style:font-size-asian="11pt" style:font-name-complex="Tahoma" style:font-size-complex="11pt"/>
    </style:style>
    <style:style style:name="P3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Tahoma" fo:font-size="5pt" style:font-size-asian="5pt" style:font-name-complex="Tahoma" style:font-size-complex="11pt"/>
    </style:style>
    <style:style style:name="P3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ahoma" fo:font-size="5pt" style:font-size-asian="5pt" style:font-name-complex="Tahoma" style:font-size-complex="11pt"/>
    </style:style>
    <style:style style:name="P3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ahoma" fo:font-size="5pt" style:font-size-asian="5pt" style:font-name-complex="Tahoma" style:font-size-complex="11pt"/>
    </style:style>
    <style:style style:name="P35" style:family="paragraph" style:parent-style-name="Standard" style:list-style-name="WW8Num1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6" style:family="paragraph" style:parent-style-name="Standard" style:list-style-name="WW8Num1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7" style:family="paragraph" style:parent-style-name="Standard" style:list-style-name="WW8Num13">
      <style:paragraph-properties fo:margin-left="0.501cm" fo:margin-right="0cm" fo:line-height="115%" fo:text-align="justify" style:justify-single-word="false" fo:text-indent="-0.501cm" style:auto-text-indent="false"/>
      <style:text-properties style:font-name="Tahoma" fo:font-size="11pt" style:font-size-asian="11pt" style:font-name-complex="Tahoma" style:font-size-complex="11pt"/>
    </style:style>
    <style:style style:name="P38" style:family="paragraph" style:parent-style-name="Standard" style:list-style-name="WW8Num5">
      <style:paragraph-properties fo:margin-left="1cm" fo:margin-right="0cm" fo:line-height="115%" fo:text-align="justify" style:justify-single-word="false" fo:text-indent="-0.499cm" style:auto-text-indent="false"/>
    </style:style>
    <style:style style:name="P39" style:family="paragraph" style:parent-style-name="Standard" style:list-style-name="WW8Num9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0" style:family="paragraph" style:parent-style-name="Standard" style:list-style-name="WW8Num5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1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Tahoma" fo:font-size="5pt" style:font-size-asian="5pt" style:font-name-complex="Tahoma" style:font-size-complex="11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-1cm" style:auto-text-indent="false"/>
      <style:text-properties style:font-name="Tahoma" fo:font-size="11pt" style:font-size-asian="11pt" style:font-name-complex="Tahoma" style:font-size-complex="11pt"/>
    </style:style>
    <style:style style:name="P4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6" style:family="text">
      <style:text-properties style:font-name="Tahoma" fo:font-size="11pt" style:font-name-asian="Times New Roman" style:font-size-asian="11pt" style:language-asian="pl" style:country-asian="PL" style:font-name-complex="Tahoma" style:font-size-complex="11pt"/>
    </style:style>
    <style:style style:name="T7" style:family="text">
      <style:text-properties style:font-name="Tahoma" fo:font-size="5pt" fo:font-weight="bold" style:font-size-asian="5pt" style:font-weight-asian="bold" style:font-name-complex="Tahoma" style:font-size-complex="11pt"/>
    </style:style>
    <style:style style:name="T8" style:family="text">
      <style:text-properties style:font-name="Tahoma" fo:font-size="5pt" style:font-size-asian="5pt" style:font-name-complex="Tahoma" style:font-size-complex="11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REGULAMIN </text:p>
      <text:p text:style-name="P4">NOCNEGO RAJDU NORDIC WALKING <text:s/></text:p>
      <text:p text:style-name="P4">21 SIERPNIA 2021 r.</text:p>
      <text:p text:style-name="P5"/>
      <text:p text:style-name="P5"/>
      <text:p text:style-name="P5">I. ORGANIZATOR</text:p>
      <text:p text:style-name="P11"/>
      <text:list xml:id="list752306659" text:style-name="WW8Num7">
        <text:list-item>
          <text:p text:style-name="P17">Organizatorem Nocnego Rajdu Nordic Walking, zwanego dalej Rajdem, jest Urząd Miejski w Grodzisku Wielkopolskim. </text:p>
        </text:list-item>
      </text:list>
      <text:p text:style-name="P13"/>
      <text:list xml:id="list81529155470142" text:continue-numbering="true" text:style-name="WW8Num7">
        <text:list-item>
          <text:p text:style-name="P17">Partnerem Rajdu jest Nadleśnictwo Grodzisk.</text:p>
        </text:list-item>
      </text:list>
      <text:p text:style-name="P7"/>
      <text:p text:style-name="P5">II. CEL </text:p>
      <text:p text:style-name="P11"/>
      <text:p text:style-name="P7">Celem Rajdu jest:</text:p>
      <text:p text:style-name="P13"/>
      <text:list xml:id="list1026807900" text:style-name="WW8Num10">
        <text:list-item>
          <text:p text:style-name="P23">aktywizacja psychofizyczna Uczestników,</text:p>
        </text:list-item>
      </text:list>
      <text:p text:style-name="P24"/>
      <text:list xml:id="list81528067246677" text:continue-numbering="true" text:style-name="WW8Num10">
        <text:list-item>
          <text:p text:style-name="P23">popularyzacja nordic walking jako aktywnej formy spędzania czasu wolnego, </text:p>
        </text:list-item>
      </text:list>
      <text:p text:style-name="P24"/>
      <text:list xml:id="list81527504382985" text:continue-numbering="true" text:style-name="WW8Num10">
        <text:list-item>
          <text:p text:style-name="P23">zapoznanie i promowanie wśród uczestników Rajdu walorów przyrodniczo-krajobrazowych gminy Grodzisk Wielkopolski.</text:p>
        </text:list-item>
      </text:list>
      <text:p text:style-name="P24"/>
      <text:p text:style-name="P7"/>
      <text:p text:style-name="P5">III. TERMIN, MIEJSCE I INNE INFORMACJE ORGANIZACYJNE</text:p>
      <text:p text:style-name="P11"/>
      <text:list xml:id="list3143468031" text:style-name="WW8Num8">
        <text:list-item>
          <text:p text:style-name="P15"><text:span text:style-name="T3">Rajd zostanie przeprowadzony</text:span><text:span text:style-name="T2"> w godzinach nocnych w dniu 21 sierpnia 2021 r. (sobota).</text:span></text:p>
        </text:list-item>
      </text:list>
      <text:p text:style-name="P25"/>
      <text:list xml:id="list81528530765864" text:continue-numbering="true" text:style-name="WW8Num8">
        <text:list-item>
          <text:p text:style-name="P18">Start Rajdu planowany jest na godzinę 20.00, zakończenie ok. godz. 23.00.</text:p>
        </text:list-item>
      </text:list>
      <text:p text:style-name="P25"/>
      <text:list xml:id="list81527482261590" text:continue-numbering="true" text:style-name="WW8Num8">
        <text:list-item>
          <text:p text:style-name="P18">Biuro Rajdu oraz miejsce startu i mety Rajdu znajdują się w Wiejskim Centrum Kultury i Sportu WIGWAM w Zdroju.</text:p>
        </text:list-item>
      </text:list>
      <text:p text:style-name="P25"/>
      <text:list xml:id="list81527249349337" text:continue-numbering="true" text:style-name="WW8Num8">
        <text:list-item>
          <text:p text:style-name="P18">Rajd ma charakter w całości terenowy. Trasa Rajdu ma charakter pętli i przebiega w całości na terenach leśnych znajdujących się w administracji Lasów Państwowych Nadleśnictwa Grodzisk.</text:p>
        </text:list-item>
      </text:list>
      <text:p text:style-name="P25"/>
      <text:list xml:id="list81528329411776" text:continue-numbering="true" text:style-name="WW8Num8">
        <text:list-item>
          <text:p text:style-name="P18">Rajd ma charakter rekreacyjny i nie jest dokonywany pomiar czasu.</text:p>
        </text:list-item>
      </text:list>
      <text:p text:style-name="P25"/>
      <text:list xml:id="list81528676109995" text:continue-numbering="true" text:style-name="WW8Num8">
        <text:list-item>
          <text:p text:style-name="P18">Trasa Rajdu wynosi do 15 km. <text:s/></text:p>
        </text:list-item>
      </text:list>
      <text:p text:style-name="P25"/>
      <text:list xml:id="list81528839222103" text:continue-numbering="true" text:style-name="WW8Num8">
        <text:list-item>
          <text:p text:style-name="P18">Rajd będzie zakończony ogniskiem i poczęstunkiem. <text:s text:c="2"/></text:p>
        </text:list-item>
      </text:list>
      <text:p text:style-name="P25"/>
      <text:list xml:id="list81528883560014" text:continue-numbering="true" text:style-name="WW8Num8">
        <text:list-item>
          <text:p text:style-name="P15"><text:span text:style-name="T2">Zgłoszenie na Rajd następuje poprzez złożenie wypełnionego i podpisanego formularza zgłoszeniowego </text:span><text:span text:style-name="T4">do dnia 18 sierpnia 2021 r. do godz. 15.00:</text:span></text:p>
        </text:list-item>
      </text:list>
      <text:list xml:id="list295146526" text:style-name="WW8Num3">
        <text:list-item>
          <text:list>
            <text:list-item>
              <text:p text:style-name="P28">osobiście - w Gminnym Centrum Informacji ul. Przemysłowa 7/1 w Grodzisku Wielkopolskim, tel. 61 44 53 066.</text:p>
            </text:list-item>
            <text:list-item>
              <text:p text:style-name="P27"><text:span text:style-name="T2">za pośrednictwem poczty elektronicznej <text:s/>- poprzez przesłanie skanu formularza na adres <text:line-break/>e-mail Organizatora: </text:span><text:a xlink:type="simple" xlink:href="mailto:gci@grodzisk.wlkp.pl" text:style-name="Internet_20_link" text:visited-style-name="Visited_20_Internet_20_Link"><text:span text:style-name="Internet_20_link"><text:span text:style-name="T6">gci@grodzisk.wlkp.pl</text:span></text:span></text:a><text:span text:style-name="T2"> </text:span></text:p>
            </text:list-item>
          </text:list>
        </text:list-item>
      </text:list>
      <text:p text:style-name="P31"/>
      <text:list xml:id="list81529159655181" text:continue-list="list81528883560014" text:style-name="WW8Num8">
        <text:list-item>
          <text:p text:style-name="P18">Podczas Rajdu Uczestnicy mają obowiązek:</text:p>
        </text:list-item>
      </text:list>
      <text:list xml:id="list4119749501" text:style-name="WW8Num6">
        <text:list-item>
          <text:list>
            <text:list-item>
              <text:p text:style-name="P29">stosowania się do poleceń osób reprezentujących Organizatora,</text:p>
            </text:list-item>
            <text:list-item>
              <text:p text:style-name="P29">przestrzegania zasad bezpieczeństwa,</text:p>
            </text:list-item>
            <text:list-item>
              <text:p text:style-name="P29">zgłaszania osobom reprezentującym Organizatora lub ratownikowi medycznemu wszelkich <text:soft-page-break/>objawów złego samopoczucia lub niedyspozycji.</text:p>
            </text:list-item>
          </text:list>
        </text:list-item>
      </text:list>
      <text:p text:style-name="P31"/>
      <text:list xml:id="list81527901701095" text:continue-list="list81529159655181" text:style-name="WW8Num8">
        <text:list-item>
          <text:p text:style-name="P18">Podczas Rajdu Organizator zapewnia:</text:p>
        </text:list-item>
      </text:list>
      <text:list xml:id="list2841910471" text:style-name="WW8Num4">
        <text:list-item>
          <text:list>
            <text:list-item>
              <text:p text:style-name="P30">ubezpieczenie Uczestników na okoliczność następstw nieszczęśliwych wypadków (NNW),</text:p>
            </text:list-item>
            <text:list-item>
              <text:p text:style-name="P30">opiekę ratownika medycznego,</text:p>
            </text:list-item>
            <text:list-item>
              <text:p text:style-name="P30">drobny poczęstunek.</text:p>
            </text:list-item>
          </text:list>
        </text:list-item>
      </text:list>
      <text:p text:style-name="P32"/>
      <text:p text:style-name="P5">IV. ODPŁATNOŚĆ</text:p>
      <text:p text:style-name="P11"/>
      <text:p text:style-name="P2"><text:span text:style-name="T2">Opłata startowa za udział w Rajdzie </text:span><text:span text:style-name="T4">wynosi 5</text:span><text:span text:style-name="T2"> </text:span><text:span text:style-name="T4">zł </text:span><text:span text:style-name="T2">i płatna jest w gotówce przy zapisach na rajd, a w przypadku zapisu telefonicznego lub mailowego bezpośrednio przed startem w Biurze Rajdu, podczas weryfikacji Uczestników.</text:span><text:span text:style-name="T4"> </text:span></text:p>
      <text:p text:style-name="P5"/>
      <text:p text:style-name="P5">V. UCZESTNICTWO</text:p>
      <text:p text:style-name="P12"/>
      <text:list xml:id="list1614044212" text:style-name="WW8Num11">
        <text:list-item>
          <text:list>
            <text:list-item>
              <text:list>
                <text:list-item>
                  <text:p text:style-name="P35">W Rajdzie mogą uczestniczyć osoby, które:</text:p>
                </text:list-item>
              </text:list>
            </text:list-item>
          </text:list>
        </text:list-item>
      </text:list>
      <text:p text:style-name="P14"/>
      <text:list xml:id="list2300931665" text:style-name="WW8Num9">
        <text:list-item>
          <text:p text:style-name="P39">w dniu Rajdu mają ukończone 18 lat, z zastrzeżeniem wyjątku opisanego w ust. 2, </text:p>
        </text:list-item>
      </text:list>
      <text:p text:style-name="P41"/>
      <text:list xml:id="list81528958057158" text:continue-numbering="true" text:style-name="WW8Num9">
        <text:list-item>
          <text:p text:style-name="P39">dokonały zgłoszenia na Rajd zgodnie z zasadami opisanymi w pkt III. 8,</text:p>
        </text:list-item>
      </text:list>
      <text:p text:style-name="P41"/>
      <text:list xml:id="list81527595002195" text:continue-numbering="true" text:style-name="WW8Num9">
        <text:list-item>
          <text:p text:style-name="P39">ich obecność została zweryfikowana w Biurze Rajdu poprzez złożenie podpisu na liście startowej,</text:p>
        </text:list-item>
      </text:list>
      <text:p text:style-name="P41"/>
      <text:list xml:id="list81529086873919" text:continue-numbering="true" text:style-name="WW8Num9">
        <text:list-item>
          <text:p text:style-name="P39">uiściły opłatę startową, o której mowa w pkt IV. <text:s text:c="2"/></text:p>
        </text:list-item>
      </text:list>
      <text:p text:style-name="P14"/>
      <text:list xml:id="list1329468877" text:style-name="WW8Num13">
        <text:list-item>
          <text:p text:style-name="P37">Warunkiem uczestnictwa w rajdzie dzieci do lat 14, jest zgłoszenie udziału wraz z pełnoletnim opiekunem.</text:p>
        </text:list-item>
        <text:list-item>
          <text:p text:style-name="P37">Osoby w wieku 14-18 lat chcące uczestniczyć w rajdzie samodzielnie, muszą przedstawić pisemną zgodę jednego z rodziców lub opiekunów prawnych. </text:p>
        </text:list-item>
      </text:list>
      <text:p text:style-name="P25"/>
      <text:list xml:id="list81528975510890" text:continue-numbering="true" text:style-name="WW8Num13">
        <text:list-item>
          <text:p text:style-name="P36">Podczas weryfikacji Uczestnicy muszą posiadać dowód osobisty lub inny dokument potwierdzający tożsamość. </text:p>
        </text:list-item>
      </text:list>
      <text:p text:style-name="P26"/>
      <text:p text:style-name="P8"/>
      <text:p text:style-name="P5">VI. WYPOSAŻENIE UCZESTNIKÓW</text:p>
      <text:p text:style-name="P11"/>
      <text:p text:style-name="P8">Podczas Rajdu Uczestnicy powinni posiadać następujące wyposażenie:</text:p>
      <text:list xml:id="list196228396" text:style-name="WW8Num5">
        <text:list-item>
          <text:list>
            <text:list-item>
              <text:p text:style-name="P40">stosowny do warunków pogodowych i terenowych strój, w tym obuwie,</text:p>
            </text:list-item>
            <text:list-item>
              <text:p text:style-name="P40">elementy odblaskowe,</text:p>
            </text:list-item>
            <text:list-item>
              <text:p text:style-name="P40">kijki do „Nordic Walking” lub trekkingowe,</text:p>
            </text:list-item>
            <text:list-item>
              <text:p text:style-name="P38"><text:span text:style-name="T4">latarkę „czołówkę” KONIECZNIE</text:span><text:span text:style-name="T2">,</text:span></text:p>
            </text:list-item>
            <text:list-item>
              <text:p text:style-name="P40">napój i przekąskę regeneracyjną,</text:p>
            </text:list-item>
            <text:list-item>
              <text:p text:style-name="P40">naładowany telefon komórkowy.</text:p>
            </text:list-item>
          </text:list>
        </text:list-item>
      </text:list>
      <text:p text:style-name="P10"><text:s text:c="4"/></text:p>
      <text:p text:style-name="P3"><text:span text:style-name="T5"><text:s text:c="2"/></text:span><text:span text:style-name="T4">VII. POSTANOWIENIA KOŃCOWE</text:span></text:p>
      <text:p text:style-name="P11"/>
      <text:list xml:id="list3254187236" text:style-name="WW8Num2">
        <text:list-item>
          <text:list>
            <text:list-item>
              <text:p text:style-name="P16"><text:span text:style-name="T2">Organizator zastrzega sobie prawo do odwołania Rajdu w przypadku zaistnienia niekorzystnych warunków pogodowych. Informacja o odwołaniu Rajdu zamieszczona zostanie na stronie </text:span><text:a xlink:type="simple" xlink:href="http://www.grodzisk.wlkp.pl/" text:style-name="Internet_20_link" text:visited-style-name="Visited_20_Internet_20_Link"><text:span text:style-name="Internet_20_link"><text:span text:style-name="T2">www.grodzisk.wlkp.pl</text:span></text:span></text:a><text:span text:style-name="T2"> oraz na profilu Facebook niezwłocznie po podjęciu decyzji przez Organizatora. Zapisani Uczestnicy zostaną powiadomieni o tym fakcie telefonicznie.</text:span></text:p>
            </text:list-item>
          </text:list>
        </text:list-item>
      </text:list>
      <text:p text:style-name="P33"/>
      <text:list xml:id="list81528976635448" text:continue-numbering="true" text:style-name="WW8Num2">
        <text:list-item>
          <text:list>
            <text:list-item>
              <text:p text:style-name="P19">W razie zaistnienie sporu co do interpretacji postanowień niniejszego Regulaminu, ostateczna <text:soft-page-break/>interpretacja należy do Organizatora.</text:p>
            </text:list-item>
          </text:list>
        </text:list-item>
      </text:list>
      <text:p text:style-name="P33"/>
      <text:list xml:id="list81529189763522" text:continue-numbering="true" text:style-name="WW8Num2">
        <text:list-item>
          <text:list>
            <text:list-item>
              <text:p text:style-name="P21">Uczestnik bierze udział w Rajdzie wyłącznie na własną odpowiedzialność i ponosi związane z tym ryzyko. Wszyscy Uczestnicy przyjmują do wiadomości, że udział w Rajdzie wiąże się z wysiłkiem fizycznym i pociąga za sobą naturalne ryzyko i zagrożenie wypadkami, możliwość odniesienia obrażeń ciała i urazów fizycznych. Przekazanie Organizatorowi prawidłowo wypełnionego formularza rejestracyjnego oraz dokonanie opłaty rejestracyjnej oznacza, że Uczestnik rozważył i ocenił charakter, zakres i stopień ryzyka wiążącego się z uczestnictwem w Rajdzie.</text:p>
            </text:list-item>
          </text:list>
        </text:list-item>
      </text:list>
      <text:p text:style-name="P33"/>
      <text:list xml:id="list81528541483190" text:continue-numbering="true" text:style-name="WW8Num2">
        <text:list-item>
          <text:list>
            <text:list-item>
              <text:p text:style-name="P19">Uczestnik ponosi odpowiedzialność za wyrządzone przez siebie lub swojego podopiecznego szkody.</text:p>
            </text:list-item>
          </text:list>
        </text:list-item>
      </text:list>
      <text:p text:style-name="P33"/>
      <text:list xml:id="list81528975225279" text:continue-numbering="true" text:style-name="WW8Num2">
        <text:list-item>
          <text:list>
            <text:list-item>
              <text:p text:style-name="P19">Organizator nie bierze odpowiedzialności za rzeczy zagubione przez Uczestnika podczas Rajdu.</text:p>
            </text:list-item>
          </text:list>
        </text:list-item>
      </text:list>
      <text:p text:style-name="P33"/>
      <text:list xml:id="list81528258733919" text:continue-numbering="true" text:style-name="WW8Num2">
        <text:list-item>
          <text:list>
            <text:list-item>
              <text:p text:style-name="P19">Organizator zastrzega sobie prawo do wykorzystania, utrwalania, obróbki i powielania wykonanych zdjęć i wizerunku widocznych na nim osób, za pośrednictwem dowolnego medium, wyłącznie w celu promocji Rajdu. </text:p>
            </text:list-item>
          </text:list>
        </text:list-item>
      </text:list>
      <text:p text:style-name="P33"/>
      <text:list xml:id="list81528321288689" text:continue-numbering="true" text:style-name="WW8Num2">
        <text:list-item>
          <text:list>
            <text:list-item>
              <text:p text:style-name="P19">Dokonanie zapisu na rajd jest jednocześnie zgodą na przetwarzanie danych osobowych uczestników, w celu ich weryfikacji, dokonania ubezpieczenia oraz udostępnienia wizerunku na potrzeby promocji i relacji w radiu na stronie internetowej, w mediach społecznościowych oraz w prasie lokalnej. </text:p>
            </text:list-item>
          </text:list>
        </text:list-item>
      </text:list>
      <text:p text:style-name="P1"/>
      <text:list xml:id="list81527551111292" text:continue-numbering="true" text:style-name="WW8Num2">
        <text:list-item>
          <text:list>
            <text:list-item>
              <text:p text:style-name="P22">W przypadku wystąpienia ograniczeń związanych z pandemią koronawirusa organizator zastrzega sobie prawo odwołania rajdu ze względu na bezpieczeństwo sanitarne uczestników. </text:p>
            </text:list-item>
          </text:list>
        </text:list-item>
      </text:list>
      <text:p text:style-name="P42"/>
      <text:p text:style-name="P7"/>
      <text:p text:style-name="P5">NA ZGŁOSZENIU UCZESTNIK MUSI PODAĆ NR TELEFONU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Nagłówek1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8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9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0z0" style:family="text">
      <style:text-properties style:font-name-complex="Tahoma" style:font-family-complex="Tahoma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8Num7z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Tahoma" style:font-family-complex="Tahoma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ierozpoznana_20_wzmianka" style:display-name="Nierozpoznana wzmiank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 Grodzisk Wlkp.</meta:initial-creator>
    <meta:creation-date>2020-08-31T08:09:00</meta:creation-date>
    <dc:date>2021-08-03T08:15:20.840000000</dc:date>
    <meta:print-date>2021-08-03T07:55:21.058000000</meta:print-date>
    <meta:editing-cycles>11</meta:editing-cycles>
    <meta:editing-duration>PT40M31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60" meta:word-count="718" meta:character-count="5228" meta:non-whitespace-character-count="4584"/>
  </office:meta>
</office:document-meta>
</file>