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P2" style:family="paragraph" style:parent-style-name="Standard">
      <style:paragraph-properties fo:margin-top="0cm" fo:margin-bottom="0cm" style:contextual-spacing="false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name-asian="Times New Roman" style:font-size-asian="10pt" style:language-asian="pl" style:country-asian="PL" style:font-name-complex="Courier New1" style:font-size-complex="10pt"/>
    </style:style>
    <style:style style:name="P3" style:family="paragraph" style:parent-style-name="Standard">
      <style:paragraph-properties fo:margin-top="0cm" fo:margin-bottom="0cm" style:contextual-spacing="false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4" style:family="paragraph" style:parent-style-name="Standard">
      <style:paragraph-properties fo:margin-top="0cm" fo:margin-bottom="0cm" style:contextual-spacing="false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officeooo:paragraph-rsid="0007ab96"/>
    </style:style>
    <style:style style:name="P5" style:family="paragraph" style:parent-style-name="Standard" style:master-page-name="Standard">
      <style:paragraph-properties fo:margin-top="0cm" fo:margin-bottom="0cm" style:contextual-spacing="false" fo:line-height="100%" style:page-number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name-asian="Times New Roman" style:font-size-asian="10pt" style:language-asian="pl" style:country-asian="PL" style:font-name-complex="Courier New1" style:font-size-complex="10pt"/>
    </style:style>
    <style:style style:name="T1" style:family="text">
      <style:text-properties style:font-name="Courier New" fo:font-size="10pt" fo:font-weight="bold" style:font-name-asian="Times New Roman" style:font-size-asian="10pt" style:language-asian="pl" style:country-asian="PL" style:font-weight-asian="bold" style:font-name-complex="Courier New1" style:font-size-complex="10pt"/>
    </style:style>
    <style:style style:name="T2" style:family="text">
      <style:text-properties style:font-name="Courier New" fo:font-size="10pt" style:font-name-asian="Times New Roman" style:font-size-asian="10pt" style:language-asian="pl" style:country-asian="PL" style:font-name-complex="Courier New1" style:font-size-complex="10pt"/>
    </style:style>
    <style:style style:name="T3" style:family="text">
      <style:text-properties style:font-name="Courier New" fo:font-size="10pt" officeooo:rsid="0007ab96" style:font-name-asian="Times New Roman" style:font-size-asian="10pt" style:language-asian="pl" style:country-asian="PL" style:font-name-complex="Courier New1" style:font-size-complex="10pt"/>
    </style:style>
    <style:style style:name="T4" style:family="text">
      <style:text-properties style:font-name="Courier New" fo:font-size="9pt" fo:font-style="italic" style:font-size-asian="9pt" style:font-style-asian="italic" style:font-name-complex="Courier New1" style:font-size-complex="9pt"/>
    </style:style>
    <style:style style:name="T5" style:family="text">
      <style:text-properties fo:color="#0000ff" loext:opacity="100%" style:font-name="Courier New" fo:font-size="10pt" style:text-underline-style="solid" style:text-underline-width="auto" style:text-underline-color="font-color" style:font-name-asian="Times New Roman" style:font-size-asian="10pt" style:language-asian="pl" style:country-asian="PL" style:font-name-complex="Courier New1" style:font-size-complex="10pt"/>
    </style:style>
    <style:style style:name="T6" style:family="text">
      <style:text-properties style:use-window-font-color="true" loext:opacity="0%" style:font-name="Courier New" fo:font-size="10pt" fo:language="pl" fo:country="PL" officeooo:rsid="0007ab96" style:letter-kerning="false" style:font-name-asian="Times New Roman" style:font-size-asian="10pt" style:language-asian="pl" style:country-asian="PL" style:font-name-complex="Courier New1" style:font-size-complex="10pt" style:language-complex="ar" style:country-complex="S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3"><text:span text:style-name="T1">Ochrona danych osobowych:</text:span></text:p>
      <text:p text:style-name="P3"><text:span text:style-name="T2">• <text:s text:c="6"/>Administratorem danych osobowych zbieranych od uczestników </text:span><text:span text:style-name="T6">rajdu</text:span><text:span text:style-name="T2"> jest Burmistrz Grodziska Wielkopolskiego, siedziba Urząd Miejski w Grodzisku Wlkp. przy ul. Stary Rynek 1, 62-065 Grodzisk Wielkopolski. Przetwarzanie danych osobowych odbywać się będzie na zasadach przewidzianych w Rozporządzeniu Parlamentu Europejskiego i Rady (UE) 2016/679 z dnia 27 kwietnia 2016 r. w sprawie ochrony osób fizycznych w związku z przetwarzaniem danych osobowych i w sprawie swobodnego przepływu takich danych oraz uchylenia dyrektywy 95/46/WE (ogólne rozporządzenie o ochronie danych). </text:span></text:p>
      <text:p text:style-name="P3"><text:span text:style-name="T2">• <text:s text:c="6"/>Administrator danych osobowych powołał Inspektora Ochrony Danych nadzorującego prawidłowość przetwarzania danych osobowych, z którym można skontaktować się za pośrednictwem adresu e-mail: </text:span><text:a xlink:type="simple" xlink:href="mailto:iod@grodzisk.wlkp.pl" text:style-name="Internet_20_link" text:visited-style-name="Visited_20_Internet_20_Link"><text:span text:style-name="Internet_20_link"><text:span text:style-name="T2">iod@grodzisk.wlkp.pl</text:span></text:span></text:a><text:span text:style-name="T2"> </text:span></text:p>
      <text:p text:style-name="P3"><text:span text:style-name="T2">• <text:s text:c="6"/>Dane osobowe uczestników </text:span><text:span text:style-name="T6">rajdu</text:span><text:span text:style-name="T2"> będą przetwarzane w celu organizacji wydarzenia, a także w celach marketingowych. </text:span></text:p>
      <text:p text:style-name="P3"><text:span text:style-name="T2">• <text:s text:c="6"/>Podanie danych osobowych ma charakter dobrowolny, ale jest niezbędne do udziału w wydarzeniu. </text:span></text:p>
      <text:p text:style-name="P3"><text:span text:style-name="T2">• <text:s text:c="6"/>Uczestnikom </text:span><text:span text:style-name="T3">rajdu</text:span><text:span text:style-name="T2">, którzy podają dane osobowe przysługuje prawo dostępu do treści swoich danych oraz z zastrzeżeniem przepisów prawa przysługuje prawo do: </text:span></text:p>
      <text:p text:style-name="P3"><text:span text:style-name="T2">a) sprostowania danych, </text:span></text:p>
      <text:p text:style-name="P3"><text:span text:style-name="T2">b) usunięcia danych, </text:span></text:p>
      <text:p text:style-name="P3"><text:span text:style-name="T2">c) ograniczenia przetwarzania danych, </text:span></text:p>
      <text:p text:style-name="P3"><text:span text:style-name="T2">d) przenoszenia danych, </text:span></text:p>
      <text:p text:style-name="P3"><text:span text:style-name="T2">e) wniesienia sprzeciwu, </text:span></text:p>
      <text:p text:style-name="P3"><text:span text:style-name="T2">f) cofnięcia zgody w dowolnym momencie. </text:span></text:p>
      <text:p text:style-name="P3"><text:span text:style-name="T2">• <text:s text:c="6"/>Organizator będzie zbierał od uczestników następujące dane: </text:span></text:p>
      <text:p text:style-name="P3"><text:span text:style-name="T2">a) imię i nazwisko, </text:span></text:p>
      <text:p text:style-name="P3"><text:span text:style-name="T2">b) </text:span><text:span text:style-name="T6">wiek</text:span><text:span text:style-name="T2">, </text:span></text:p>
      <text:p text:style-name="P3"><text:span text:style-name="T2">c) numer telefonu, </text:span></text:p>
      <text:p text:style-name="P4"><text:span text:style-name="T2">d) adres </text:span><text:span text:style-name="T6">zamieszkania</text:span><text:span text:style-name="T2">, </text:span></text:p>
      <text:p text:style-name="P4"><text:span text:style-name="T2">e) </text:span><text:span text:style-name="T3">PESEL,</text:span></text:p>
      <text:p text:style-name="P4"><text:span text:style-name="T3">f) </text:span><text:span text:style-name="T2">podpis.</text:span></text:p>
      <text:p text:style-name="P3"><text:span text:style-name="T2">• <text:s text:c="6"/>Uczestnikom rajdu przysługuje prawo wniesienia skargi do Generalnego Inspektora Ochrony Danych Osobowych. </text:span></text:p>
      <text:p text:style-name="P3"><text:span text:style-name="T2">• <text:s text:c="6"/>Uczestnik rajdu zezwala na wykorzystanie jego imienia i nazwiska w celu informowania (także w mediach) o wydarzeniu. </text:span></text:p>
      <text:p text:style-name="P3"><text:span text:style-name="T2">• <text:s text:c="6"/>Organizator oświadcza, iż dane uczestników nie będą przetwarzane w sposób zautomatyzowany i nie będą poddawane profilowaniu. </text:span></text:p>
      <text:p text:style-name="P3"><text:span text:style-name="T2">• <text:s text:c="6"/>Dane uczestników rajdu nie będą udostępniane podmiotom zewnętrznym z wyjątkiem przepisów przewidzianych przepisami prawa. </text:span></text:p>
      <text:p text:style-name="P3"><text:span text:style-name="T4">/ Dane osobowe mogą zostać udostępnione Głównemu Inspektoratowi Sanitarnemu i służbom porządkowym, w przypadku wykrycia zakażenia koronawirusem na terenie obiektu/. </text:span></text:p>
      <text:p text:style-name="P3"><text:span text:style-name="T2">• <text:s text:c="6"/>Dane uczestników będą przechowywane przez okres niezbędny do realizacji wyżej określonych celów. </text:span></text:p>
      <text:p text:style-name="P3"><text:span text:style-name="T2">• <text:s text:c="6"/>Organizator stosuje środki techniczne i organizacyjne mające na celu należyte, odpowiednie do zagrożeń oraz kategorii danych objętych ochroną zabezpieczenia powierzonych danych osobowych. </text:span></text:p>
      <text:p text:style-name="P3"><text:span text:style-name="T2">• <text:s text:c="6"/>Organizator wdrożył odpowiednie środki aby zapewnić stopień bezpieczeństwa odpowiadający ryzyku z uwzględnieniem stanu wiedzy technicznej, kosztu wdrożenia oraz charakteru, zakresu, celu i kontekstu przetwarzania oraz ryzyko naruszenia praw i wolności osób fizycznych o różnym prawdopodobieństwie wystąpienia i wadze zagrożenia.</text:span></text:p>
      <text:p text:style-name="P3"><text:span text:style-name="T2">• <text:s text:c="6"/>Organizator w szczególności uwzględnia ryzyko wiążące się z przetwarzaniem danych wynikające z: </text:span></text:p>
      <text:p text:style-name="P3"><text:span text:style-name="T2">a) przypadkowego lub niezgodnego z prawem zniszczenia, </text:span></text:p>
      <text:p text:style-name="P3"><text:span text:style-name="T2">b) utraty, modyfikacji, nieuprawnionego ujawnienia danych, </text:span></text:p>
      <text:p text:style-name="P3"><text:span text:style-name="T2">c) nieuprawnionego dostępu do danych osobowych przesyłanych, przechowywanych lub w inny sposób przetwarzanych.</text:span></text:p>
      <text:p text:style-name="P3"><text:span text:style-name="T2">Poprzez przystąpienie do wydarzenia, uczestnicy wyrażają zgodę na warunki uczestnictwa zawarte w regulaminie. <text:s/></text:span></text:p>
      <text:p text:style-name="P3"><text:span text:style-name="T2">Regulamin jest dostępny w siedzibie Organizatora oraz na stronie </text:span><text:a xlink:type="simple" xlink:href="http://www.grodzisk.wlkp.pl/" text:style-name="ListLabel_20_2" text:visited-style-name="ListLabel_20_2"><text:span text:style-name="ListLabel_20_2"><text:span text:style-name="T5">www.grodzisk.wlkp.pl</text:span></text:span></text:a><text:span text:style-name="T2">. <text:s/></text:span></text:p>
      <text:p text:style-name="P3"><text:span text:style-name="T2">Sprawy nieuregulowane niniejszym regulaminem rozstrzyga Organizator.</text:span></text:p>
      <text:p text:style-name="P2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false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HTML_20_Preformatted" style:display-name="HTML Preformatted" style:family="paragraph" style:parent-style-name="Standard" style:default-outline-level="">
      <style:paragraph-properties fo:margin-top="0cm" fo:margin-bottom="0cm" style:contextual-spacing="false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name-asian="Times New Roman" style:font-family-asian="'Times New Roman'" style:font-family-generic-asian="system" style:font-pitch-asian="variable" style:font-size-asian="10pt" style:language-asian="pl" style:country-asian="PL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HTML_20_-_20_wstępnie_20_sformatowany_20_Znak" style:display-name="HTML - wstępnie sformatowany Znak" style:family="text" style:parent-style-name="Default_20_Paragraph_20_Font">
      <style:text-properties style:font-name="Courier New" fo:font-family="'Courier New'" style:font-family-generic="roman" style:font-pitch="variable" fo:font-size="10pt" style:font-name-asian="Times New Roman" style:font-family-asian="'Times New Roman'" style:font-family-generic-asian="system" style:font-pitch-asian="variable" style:font-size-asian="10pt" style:language-asian="pl" style:country-asian="PL" style:font-name-complex="Courier New1" style:font-family-complex="'Courier New'" style:font-family-generic-complex="system" style:font-pitch-complex="variable" style:font-size-complex="10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="Courier New" fo:font-family="'Courier New'" style:font-family-generic="roman" style:font-pitch="variable" fo:font-size="10pt" style:font-name-asian="Times New Roman" style:font-family-asian="'Times New Roman'" style:font-family-generic-asian="system" style:font-pitch-asian="variable" style:font-size-asian="10pt" style:language-asian="pl" style:country-asian="PL" style:font-name-complex="Courier New1" style:font-family-complex="'Courier New'" style:font-family-generic-complex="system" style:font-pitch-complex="variable" style:font-size-complex="10pt"/>
    </style:style>
    <style:style style:name="ListLabel_20_2" style:display-name="ListLabel 2" style:family="text">
      <style:text-properties fo:color="#0000ff" loext:opacity="100%" style:font-name="Courier New" fo:font-family="'Courier New'" style:font-family-generic="roman" style:font-pitch="variable" fo:font-size="10pt" style:text-underline-style="solid" style:text-underline-width="auto" style:text-underline-color="font-color" style:font-name-asian="Times New Roman" style:font-family-asian="'Times New Roman'" style:font-family-generic-asian="system" style:font-pitch-asian="variable" style:font-size-asian="10pt" style:language-asian="pl" style:country-asian="PL" style:font-name-complex="Courier New1" style:font-family-complex="'Courier New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751cm" fo:margin-left="2.499cm" fo:margin-right="2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8-31T06:14:00</meta:creation-date>
    <meta:initial-creator>Basia</meta:initial-creator>
    <dc:language>pl-PL</dc:language>
    <meta:print-date>2021-08-03T08:01:50.856000000</meta:print-date>
    <dc:date>2021-08-03T08:16:24.781000000</dc:date>
    <meta:editing-cycles>6</meta:editing-cycles>
    <meta:editing-duration>PT1H18M</meta:editing-duration>
    <meta:generator>LibreOffice/7.0.4.2$Windows_X86_64 LibreOffice_project/dcf040e67528d9187c66b2379df5ea4407429775</meta:generator>
    <meta:document-statistic meta:table-count="0" meta:image-count="0" meta:object-count="0" meta:page-count="1" meta:paragraph-count="34" meta:word-count="427" meta:character-count="3436" meta:non-whitespace-character-count="292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