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715cm" fo:margin-left="-1.304cm" style:page-number="auto" table:align="left" style:writing-mode="lr-tb"/>
    </style:style>
    <style:style style:name="Tabela1.A" style:family="table-column">
      <style:table-column-properties style:column-width="19.715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36cm" fo:keep-together="auto"/>
    </style:style>
    <style:style style:name="Tabela1.A2" style:family="table-cell">
      <style:table-cell-properties style:vertical-align="top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3.995cm" fo:keep-together="auto"/>
    </style:style>
    <style:style style:name="Tabela1.A3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3.016cm" fo:keep-together="auto"/>
    </style:style>
    <style:style style:name="Tabela1.5" style:family="table-row">
      <style:table-row-properties style:row-height="2.376cm" fo:keep-together="auto"/>
    </style:style>
    <style:style style:name="Tabela1.A5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3">
      <style:paragraph-properties style:snap-to-layout-grid="false"/>
      <style:text-properties fo:font-size="8pt" style:font-size-asian="8pt"/>
    </style:style>
    <style:style style:name="P2" style:family="paragraph" style:parent-style-name="Heading_20_3">
      <style:paragraph-properties style:snap-to-layout-grid="false"/>
      <style:text-properties fo:font-size="8pt" officeooo:paragraph-rsid="00016127" style:font-size-asian="8pt"/>
    </style:style>
    <style:style style:name="P3" style:family="paragraph" style:parent-style-name="Heading_20_3"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Heading_20_3">
      <style:text-properties style:font-name="Comic Sans MS" fo:font-size="14pt" officeooo:paragraph-rsid="00016127" style:font-size-asian="14pt" style:font-name-complex="Comic Sans MS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5pt" style:font-size-asian="5pt" style:font-name-complex="Arial Narrow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5pt" officeooo:paragraph-rsid="00016127" style:font-size-asian="5pt" style:font-name-complex="Arial Narrow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5pt" fo:font-weight="bold" style:font-size-asian="5pt" style:font-weight-asian="bold" style:font-name-complex="Arial Narrow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5pt" fo:font-weight="bold" style:font-size-asian="5pt" style:font-weight-asian="bold" style:font-name-complex="Arial Narrow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5pt" fo:font-weight="bold" officeooo:paragraph-rsid="00016127" style:font-size-asian="5pt" style:font-weight-asian="bold" style:font-name-complex="Arial Narrow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5pt" fo:font-weight="bold" officeooo:paragraph-rsid="00016127" style:font-size-asian="5pt" style:font-weight-asian="bold" style:font-name-complex="Arial Narrow" style:font-size-complex="9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16127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9pt" officeooo:paragraph-rsid="00016127" style:font-size-asian="9pt" style:font-name-complex="Comic Sans MS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9pt" officeooo:paragraph-rsid="00016127" style:font-size-asian="9pt" style:font-name-complex="Comic Sans MS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omic Sans MS" fo:font-size="5pt" fo:font-weight="bold" style:font-size-asian="5pt" style:font-weight-asian="bold" style:font-name-complex="Comic Sans MS" style:font-size-complex="9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omic Sans MS" fo:font-size="5pt" fo:font-weight="bold" officeooo:paragraph-rsid="00016127" style:font-size-asian="5pt" style:font-weight-asian="bold" style:font-name-complex="Comic Sans MS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5pt" style:font-size-asian="5pt" style:font-name-complex="Comic Sans MS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5pt" officeooo:paragraph-rsid="00016127" style:font-size-asian="5pt" style:font-name-complex="Comic Sans MS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Comic Sans MS" fo:font-size="5pt" style:font-size-asian="5pt" style:font-name-complex="Comic Sans MS" style:font-size-complex="9pt" style:font-weight-complex="bold"/>
    </style:style>
    <style:style style:name="P22" style:family="paragraph" style:parent-style-name="Standard">
      <style:paragraph-properties style:snap-to-layout-grid="false"/>
      <style:text-properties style:font-name="Comic Sans MS" fo:font-size="5pt" officeooo:paragraph-rsid="00016127" style:font-size-asian="5pt" style:font-name-complex="Comic Sans MS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7pt" style:font-size-asian="7pt" style:font-name-complex="Comic Sans MS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7pt" officeooo:paragraph-rsid="00016127" style:font-size-asian="7pt" style:font-name-complex="Comic Sans MS" style:font-size-complex="7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016127"/>
    </style:style>
    <style:style style:name="P27" style:family="paragraph" style:parent-style-name="Standard">
      <style:text-properties officeooo:paragraph-rsid="00016127"/>
    </style:style>
    <style:style style:name="P28" style:family="paragraph" style:parent-style-name="Standard">
      <style:paragraph-properties fo:margin-left="11.24cm" fo:margin-right="0cm" fo:text-indent="1.249cm" style:auto-text-indent="false"/>
    </style:style>
    <style:style style:name="P29" style:family="paragraph" style:parent-style-name="Standard">
      <style:paragraph-properties fo:margin-left="11.24cm" fo:margin-right="0cm" fo:text-indent="1.249cm" style:auto-text-indent="false"/>
      <style:text-properties officeooo:paragraph-rsid="00016127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style:snap-to-layout-grid="false"/>
      <style:text-properties officeooo:paragraph-rsid="00016127"/>
    </style:style>
    <style:style style:name="P32" style:family="paragraph" style:parent-style-name="Text_20_body">
      <style:paragraph-properties style:snap-to-layout-grid="false"/>
      <style:text-properties style:font-name="Comic Sans MS" fo:font-size="7pt" style:font-size-asian="7pt" style:font-name-complex="Comic Sans MS" style:font-size-complex="7pt" style:font-weight-complex="bold"/>
    </style:style>
    <style:style style:name="P33" style:family="paragraph" style:parent-style-name="Text_20_body">
      <style:paragraph-properties style:snap-to-layout-grid="false"/>
      <style:text-properties style:font-name="Comic Sans MS" fo:font-size="7pt" officeooo:paragraph-rsid="00016127" style:font-size-asian="7pt" style:font-name-complex="Comic Sans MS" style:font-size-complex="7pt" style:font-weight-complex="bold"/>
    </style:style>
    <style:style style:name="P34" style:family="paragraph" style:parent-style-name="Text_20_body">
      <style:text-properties officeooo:paragraph-rsid="00016127"/>
    </style:style>
    <style:style style:name="T1" style:family="text">
      <style:text-properties fo:font-size="5pt" style:font-size-asian="5pt" style:font-weight-complex="bold"/>
    </style:style>
    <style:style style:name="T2" style:family="text">
      <style:text-properties style:font-name="Arial Narrow" fo:font-size="5pt" fo:font-weight="bold" style:font-size-asian="5pt" style:font-weight-asian="bold" style:font-name-complex="Arial Narrow" style:font-size-complex="9pt" style:font-weight-complex="bold"/>
    </style:style>
    <style:style style:name="T3" style:family="text">
      <style:text-properties style:font-name="Arial Narrow" fo:font-size="5pt" style:font-size-asian="5pt" style:font-name-complex="Arial Narrow" style:font-weight-complex="bold"/>
    </style:style>
    <style:style style:name="T4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9pt" style:font-size-asian="9pt" style:font-name-complex="Comic Sans MS" style:font-size-complex="9pt"/>
    </style:style>
    <style:style style:name="T7" style:family="text">
      <style:text-properties style:font-name="Comic Sans MS" fo:font-size="9pt" style:font-size-asian="9pt" style:font-name-complex="Comic Sans MS" style:font-size-complex="9pt" style:font-weight-complex="bold"/>
    </style:style>
    <style:style style:name="T8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9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 style:font-weight-complex="bold"/>
    </style:style>
    <style:style style:name="T11" style:family="text">
      <style:text-properties style:font-name="Comic Sans MS" fo:font-size="5pt" style:font-size-asian="5pt" style:font-name-complex="Comic Sans MS" style:font-size-complex="9pt" style:font-weight-complex="bold"/>
    </style:style>
    <style:style style:name="T12" style:family="text">
      <style:text-properties style:font-name="Comic Sans MS" fo:font-size="7pt" style:font-size-asian="7pt" style:font-name-complex="Comic Sans MS" style:font-size-complex="7pt"/>
    </style:style>
    <style:style style:name="T13" style:family="text">
      <style:text-properties style:font-name="Comic Sans MS" fo:font-size="7pt" style:font-size-asian="7pt" style:font-name-complex="Comic Sans MS" style:font-size-complex="7pt" style:font-weight-complex="bold"/>
    </style:style>
    <style:style style:name="T14" style:family="text">
      <style:text-properties style:font-name="Comic Sans MS" fo:font-size="7pt" style:font-name-asian="Comic Sans MS" style:font-size-asian="7pt" style:font-name-complex="Comic Sans MS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" text:outline-level="3"/>
            <text:h text:style-name="P3" text:outline-level="3">ZGŁOSZENIE</text:h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1"><text:span text:style-name="T5">ZGŁASZAM SWÓJ UDZIAŁ W NOCNYM RAJDZIE NORDIC WALKING, <text:line-break/>KTÓRY ODBĘDZIE SIĘ W DNIU 21 SIERPNIA 2021 ROKU O GODZINIE 20.00.</text:span></text:p>
            <text:p text:style-name="P7"/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7"/>
            <text:p text:style-name="P13">Oświadczam, że otrzymałem Regulamin Rajdu, zapoznałem się z jego treścią i zobowiązuję się do jego przestrzegania.</text:p>
            <text:p text:style-name="P19"/>
            <text:p text:style-name="P13">Imię i nazwisko: ....................................................................................................................................................................................................................</text:p>
            <text:p text:style-name="P19"/>
            <text:p text:style-name="P25"><text:span text:style-name="T7">Adres zamieszkania: ............................................................................................................................................................................................................</text:span></text:p>
            <text:p text:style-name="P19"/>
            <text:p text:style-name="P13">Wiek: ..................................................... PESEL: .......................................................</text:p>
            <text:p text:style-name="Standard"><text:span text:style-name="T8"><text:s text:c="142"/></text:span><text:span text:style-name="T6">..............................................</text:span></text:p>
            <text:p text:style-name="P15">TEL....................................................... <text:s text:c="95"/>(czytelny podpis)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21"/>
            <text:p text:style-name="Standard"><text:span text:style-name="T6">Dane podopiecznego (wypełniają osoby sprawujące opiekę nad nieletnimi uczestnikami rajdu) <text:s/></text:span></text:p>
            <text:p text:style-name="P19"/>
            <text:p text:style-name="P13">Imię i nazwisko: ....................................................................................................................................................................................................................</text:p>
            <text:p text:style-name="P19"/>
            <text:p text:style-name="P25"><text:span text:style-name="T7">Adres zamieszkania: ............................................................................................................................................................................................................</text:span></text:p>
            <text:p text:style-name="P19"/>
            <text:p text:style-name="P13">Wiek: .....................................................</text:p>
          </table:table-cell>
        </table:table-row>
        <table:table-row table:style-name="Tabela1.5">
          <table:table-cell table:style-name="Tabela1.A5" office:value-type="string">
            <text:p text:style-name="P32"/>
            <text:p text:style-name="Text_20_body"><text:span text:style-name="T4">Wypełnione zgłoszenie wraz ze składką w wysokości 5,00 zł za osobę należy złożyć w Gminnym Centrum Informacji w terminie do dnia </text:span><text:span text:style-name="T9">18.08.2021r</text:span><text:span text:style-name="T10">.</text:span></text:p>
            <text:p text:style-name="Text_20_body"><text:span text:style-name="T5">Osoby zamieszkałe poza gminą Grodzisk Wielkopolski będą mogły się zapisać ON-LINE, (a opłatę uiścić w dniu rajdu w biurze zawodów) w godzinach od 19.30 do 20.00.</text:span></text:p>
            <text:p text:style-name="P28"><text:span text:style-name="T14"><text:s text:c="76"/></text:span><text:span text:style-name="T12"><text:tab/><text:tab/><text:tab/></text:span></text:p>
            <text:p text:style-name="P23"/>
          </table:table-cell>
        </table:table-row>
      </table:table>
      <text:p text:style-name="P2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odzisk Wlkp</dc:title>
    <dc:subject/>
    <meta:keyword/>
    <meta:initial-creator>danka</meta:initial-creator>
    <meta:creation-date>2020-08-31T08:12:00</meta:creation-date>
    <dc:creator>Basia</dc:creator>
    <dc:date>2021-07-19T09:42:00</dc:date>
    <meta:print-date>2021-08-03T08:04:57.948000000</meta:print-date>
    <meta:editing-cycles>7</meta:editing-cycles>
    <meta:editing-duration>PT16M</meta:editing-duration>
    <meta:document-statistic meta:table-count="1" meta:image-count="0" meta:object-count="0" meta:page-count="1" meta:paragraph-count="16" meta:word-count="119" meta:character-count="2164" meta:non-whitespace-character-count="1738"/>
    <meta:generator>LibreOffice/7.0.4.2$Windows_X86_64 LibreOffice_project/dcf040e67528d9187c66b2379df5ea4407429775</meta:generator>
  </office:meta>
</office:document-meta>
</file>