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9.733cm" fo:margin-left="-1.312cm" style:page-number="auto" table:align="left" style:writing-mode="lr-tb"/>
    </style:style>
    <style:style style:name="Tabela1.A" style:family="table-column">
      <style:table-column-properties style:column-width="19.733cm"/>
    </style:style>
    <style:style style:name="Tabela1.1" style:family="table-row">
      <style:table-row-properties style:min-row-height="0.975cm" style:keep-together="true" fo:keep-together="auto"/>
    </style:style>
    <style:style style:name="Tabela1.A1" style:family="table-cell">
      <style:table-cell-properties style:vertical-align="top" fo:background-color="#d9d9d9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1.36cm" style:keep-together="true" fo:keep-together="auto"/>
    </style:style>
    <style:style style:name="Tabela1.A2" style:family="table-cell">
      <style:table-cell-properties style:vertical-align="top" fo:background-color="#d9d9d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3" style:family="table-row">
      <style:table-row-properties style:min-row-height="3.995cm" style:keep-together="true" fo:keep-together="auto"/>
    </style:style>
    <style:style style:name="Tabela1.A3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min-row-height="3.016cm" style:keep-together="true" fo:keep-together="auto"/>
    </style:style>
    <style:style style:name="Tabela1.5" style:family="table-row">
      <style:table-row-properties style:row-height="2.376cm" style:keep-together="true" fo:keep-together="auto"/>
    </style:style>
    <style:style style:name="Tabela1.A5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5pt" style:font-size-asian="5pt" style:font-name-complex="Arial Narrow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5pt" fo:font-weight="bold" style:font-size-asian="5pt" style:font-weight-asian="bold" style:font-name-complex="Arial Narrow" style:font-size-complex="9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 Narrow" fo:font-size="5pt" fo:font-weight="bold" style:font-size-asian="5pt" style:font-weight-asian="bold" style:font-name-complex="Arial Narrow" style:font-size-complex="9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omic Sans MS" fo:font-size="5pt" fo:font-weight="bold" style:font-size-asian="5pt" style:font-weight-asian="bold" style:font-name-complex="Comic Sans MS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5pt" style:font-size-asian="5pt" style:font-name-complex="Comic Sans MS" style:font-size-complex="9pt" style:font-weight-complex="bold"/>
    </style:style>
    <style:style style:name="P7" style:family="paragraph" style:parent-style-name="Standard">
      <style:paragraph-properties style:snap-to-layout-grid="false"/>
      <style:text-properties style:font-name="Comic Sans MS" fo:font-size="5pt" style:font-size-asian="5pt" style:font-name-complex="Comic Sans MS" style:font-size-complex="9pt" style:font-weight-complex="bold"/>
    </style:style>
    <style:style style:name="P8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9pt" style:font-size-asian="9pt" style:font-name-complex="Comic Sans MS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9pt" style:font-size-asian="9pt" style:font-name-complex="Comic Sans MS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7pt" style:font-size-asian="7pt" style:font-name-complex="Comic Sans MS" style:font-size-complex="7pt"/>
    </style:style>
    <style:style style:name="P13" style:family="paragraph" style:parent-style-name="Standard">
      <style:paragraph-properties fo:margin-left="11.24cm" fo:margin-right="0cm" fo:text-indent="1.249cm" style:auto-text-indent="false"/>
    </style:style>
    <style:style style:name="P14" style:family="paragraph" style:parent-style-name="Text_20_body">
      <style:paragraph-properties style:snap-to-layout-grid="false"/>
      <style:text-properties style:font-name="Comic Sans MS" fo:font-size="7pt" style:font-size-asian="7pt" style:font-name-complex="Comic Sans MS" style:font-size-complex="7pt" style:font-weight-complex="bold"/>
    </style:style>
    <style:style style:name="P15" style:family="paragraph" style:parent-style-name="Text_20_body"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Heading_20_3">
      <style:paragraph-properties style:snap-to-layout-grid="false"/>
      <style:text-properties fo:font-size="8pt" style:font-size-asian="8pt"/>
    </style:style>
    <style:style style:name="P18" style:family="paragraph" style:parent-style-name="Heading_20_3">
      <style:text-properties style:font-name="Comic Sans MS" fo:font-size="14pt" style:font-size-asian="14pt" style:font-name-complex="Comic Sans MS" style:font-size-complex="14pt"/>
    </style:style>
    <style:style style:name="T1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2" style:family="text">
      <style:text-properties style:font-name="Comic Sans MS" fo:font-size="9pt" style:font-size-asian="9pt" style:font-name-complex="Comic Sans MS" style:font-size-complex="9pt"/>
    </style:style>
    <style:style style:name="T3" style:family="text">
      <style:text-properties style:font-name="Comic Sans MS" fo:font-size="9pt" style:font-name-asian="Comic Sans MS" style:font-size-asian="9pt" style:font-name-complex="Comic Sans MS" style:font-size-complex="9pt"/>
    </style:style>
    <style:style style:name="T4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 style:font-size-complex="9pt"/>
    </style:style>
    <style:style style:name="T5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 style:font-size-complex="9pt" style:font-weight-complex="bold"/>
    </style:style>
    <style:style style:name="T6" style:family="text">
      <style:text-properties style:font-name="Comic Sans MS" fo:font-size="7pt" style:font-size-asian="7pt" style:font-name-complex="Comic Sans MS" style:font-size-complex="7pt"/>
    </style:style>
    <style:style style:name="T7" style:family="text">
      <style:text-properties style:font-name="Comic Sans MS" fo:font-size="7pt" style:font-name-asian="Comic Sans MS" style:font-size-asian="7pt" style:font-name-complex="Comic Sans MS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7" text:outline-level="3"/>
            <text:h text:style-name="P18" text:outline-level="3">ZGŁOSZENIE</text:h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11">ZGŁASZAM SWÓJ UDZIAŁ W NOCNYM RAJDZIE NORDIC WALKING „ W POGONI ZA ZNIKAJĄCĄ DYNIĄ”, <text:line-break/>KTÓRY ODBĘDZIE SIĘ W DNIU 17 LISTOPADA 2023 ROKU O GODZINIE 18.00.</text:p>
            <text:p text:style-name="P3"/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5"/>
            <text:p text:style-name="P9">Oświadczam, że otrzymałem Regulamin Rajdu, zapoznałem się z jego treścią i zobowiązuję się do jego przestrzegania.</text:p>
            <text:p text:style-name="P6"/>
            <text:p text:style-name="P9">Imię i nazwisko: ....................................................................................................................................................................................................................</text:p>
            <text:p text:style-name="P6"/>
            <text:p text:style-name="P9">Adres zamieszkania: ............................................................................................................................................................................................................</text:p>
            <text:p text:style-name="P6"/>
            <text:p text:style-name="P9">Wiek: ..................................................... PESEL: .......................................................</text:p>
            <text:p text:style-name="Standard"><text:span text:style-name="T3"><text:s text:c="142"/></text:span><text:span text:style-name="T2">..............................................</text:span></text:p>
            <text:p text:style-name="P10">TEL....................................................... <text:s text:c="95"/>(czytelny podpis)</text:p>
            <text:p text:style-name="P2"/>
          </table:table-cell>
        </table:table-row>
        <table:table-row table:style-name="Tabela1.4">
          <table:table-cell table:style-name="Tabela1.A3" office:value-type="string">
            <text:p text:style-name="P7"/>
            <text:p text:style-name="P8">Dane podopiecznego (wypełniają osoby sprawujące opiekę nad nieletnimi uczestnikami rajdu) <text:s/></text:p>
            <text:p text:style-name="P6"/>
            <text:p text:style-name="P9">Imię i nazwisko: ....................................................................................................................................................................................................................</text:p>
            <text:p text:style-name="P6"/>
            <text:p text:style-name="P9">Adres zamieszkania: ............................................................................................................................................................................................................</text:p>
            <text:p text:style-name="P6"/>
            <text:p text:style-name="P9">Wiek: .....................................................</text:p>
          </table:table-cell>
        </table:table-row>
        <table:table-row table:style-name="Tabela1.5">
          <table:table-cell table:style-name="Tabela1.A5" office:value-type="string">
            <text:p text:style-name="P14"/>
            <text:p text:style-name="Text_20_body"><text:span text:style-name="T1">Wypełnione zgłoszenie wraz ze składką w wysokości 8,00 zł za osobę należy złożyć w Biurze Obsługi Mieszkańca <text:line-break/>w Urzędzie Miejskim w Grodzisku Wlkp. w terminie do dnia </text:span><text:span text:style-name="T4">15</text:span><text:span text:style-name="T5">.11.2023r.</text:span></text:p>
            <text:p text:style-name="P15">Osoby zamieszkałe poza gminą Grodzisk Wielkopolski będą mogły się zapisać ON-LINE, (a opłatę uiścić w dniu rajdu w biurze zawodów) w godzinach od 17.30 do 18.00.</text:p>
            <text:p text:style-name="P13"><text:span text:style-name="T7"><text:s text:c="76"/></text:span><text:span text:style-name="T6"><text:tab/><text:tab/><text:tab/></text:span></text:p>
            <text:p text:style-name="P12"/>
          </table:table-cell>
        </table:table-row>
      </table:table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1pt" style:font-size-asian="11pt" style:font-name-complex="Arial Narrow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size="11pt" fo:font-weight="bold" style:font-size-asian="11pt" style:font-weight-asian="bold" style:font-name-complex="Arial Narrow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Ari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1pt" style:font-size-asian="11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cm" fo:margin-right="1.74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rodzisk Wlkp</dc:title>
    <dc:subject/>
    <meta:keyword/>
    <meta:initial-creator>danka</meta:initial-creator>
    <meta:creation-date>2023-05-30T07:52:00</meta:creation-date>
    <dc:creator>K </dc:creator>
    <dc:date>2023-11-08T08:24:14.14</dc:date>
    <meta:print-date>2019-06-17T10:12:00</meta:print-date>
    <meta:editing-cycles>6</meta:editing-cycles>
    <meta:editing-duration>PT5M37S</meta:editing-duration>
    <meta:generator>OpenOffice/4.1.13$Win32 OpenOffice.org_project/4113m1$Build-9810</meta:generator>
    <meta:document-statistic meta:table-count="1" meta:image-count="0" meta:object-count="0" meta:page-count="1" meta:paragraph-count="15" meta:word-count="132" meta:character-count="2233"/>
  </office:meta>
</office:document-meta>
</file>